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margin-left="1.5in" fo:text-indent="0.5in">
        <style:tab-stops/>
      </style:paragraph-properties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P14" style:parent-style-name="Akapitzlistą" style:list-style-name="WWNum2" style:family="paragraph"/>
    <style:style style:name="T15" style:parent-style-name="Domyślnaczcionkaakapitu" style:family="text">
      <style:text-properties fo:font-size="10pt" style:font-size-asian="10pt" style:font-size-complex="10pt" fo:language="pl" fo:country="PL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fo:font-size="10pt" style:font-size-asian="10pt" style:font-size-complex="10pt" fo:language="pl" fo:country="PL"/>
    </style:style>
    <style:style style:name="T18" style:parent-style-name="Domyślnaczcionkaakapitu" style:family="text">
      <style:text-properties fo:font-size="10pt" style:font-size-asian="10pt" style:font-size-complex="10pt" fo:language="pl" fo:country="PL"/>
    </style:style>
    <style:style style:name="T19" style:parent-style-name="Domyślnaczcionkaakapitu" style:family="text">
      <style:text-properties fo:font-size="10pt" style:font-size-asian="10pt" style:font-size-complex="10pt" fo:language="pl" fo:country="PL"/>
    </style:style>
    <style:style style:name="T20" style:parent-style-name="Domyślnaczcionkaakapitu" style:family="text">
      <style:text-properties fo:font-size="10pt" style:font-size-asian="10pt" style:font-size-complex="10pt" fo:language="pl" fo:country="PL"/>
    </style:style>
    <style:style style:name="T21" style:parent-style-name="Domyślnaczcionkaakapitu" style:family="text">
      <style:text-properties fo:font-size="10pt" style:font-size-asian="10pt" style:font-size-complex="10pt" fo:language="pl" fo:country="PL"/>
    </style:style>
    <style:style style:name="T22" style:parent-style-name="Domyślnaczcionkaakapitu" style:family="text">
      <style:text-properties fo:font-size="10pt" style:font-size-asian="10pt" style:font-size-complex="10pt" fo:language="pl" fo:country="PL"/>
    </style:style>
    <style:style style:name="T23" style:parent-style-name="Domyślnaczcionkaakapitu" style:family="text">
      <style:text-properties fo:font-size="10pt" style:font-size-asian="10pt" style:font-size-complex="10pt" fo:language="pl" fo:country="PL"/>
    </style:style>
    <style:style style:name="T24" style:parent-style-name="Domyślnaczcionkaakapitu" style:family="text">
      <style:text-properties fo:font-size="10pt" style:font-size-asian="10pt" style:font-size-complex="10pt"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T26" style:parent-style-name="Domyślnaczcionkaakapitu" style:family="text">
      <style:text-properties fo:font-size="10pt" style:font-size-asian="10pt" style:font-size-complex="10pt" fo:language="pl" fo:country="PL"/>
    </style:style>
    <style:style style:name="T27" style:parent-style-name="Domyślnaczcionkaakapitu" style:family="text">
      <style:text-properties fo:font-size="10pt" style:font-size-asian="10pt" style:font-size-complex="10pt" fo:language="pl" fo:country="PL"/>
    </style:style>
    <style:style style:name="T28" style:parent-style-name="Domyślnaczcionkaakapitu" style:family="text">
      <style:text-properties fo:font-size="10pt" style:font-size-asian="10pt" style:font-size-complex="10pt" fo:language="pl" fo:country="PL"/>
    </style:style>
    <style:style style:name="T29" style:parent-style-name="Domyślnaczcionkaakapitu" style:family="text">
      <style:text-properties fo:font-size="10pt" style:font-size-asian="10pt" style:font-size-complex="10pt" fo:language="pl" fo:country="PL"/>
    </style:style>
    <style:style style:name="T30" style:parent-style-name="Domyślnaczcionkaakapitu" style:family="text">
      <style:text-properties fo:font-size="10pt" style:font-size-asian="10pt" style:font-size-complex="10pt" fo:language="pl" fo:country="PL"/>
    </style:style>
    <style:style style:name="T31" style:parent-style-name="Domyślnaczcionkaakapitu" style:family="text">
      <style:text-properties fo:font-size="10pt" style:font-size-asian="10pt" style:font-size-complex="10pt" fo:language="pl" fo:country="PL"/>
    </style:style>
    <style:style style:name="P32" style:parent-style-name="Akapitzlistą" style:family="paragraph">
      <style:text-properties fo:font-size="10pt" style:font-size-asian="10pt" style:font-size-complex="10pt" fo:language="pl" fo:country="PL"/>
    </style:style>
    <style:style style:name="T33" style:parent-style-name="Domyślnaczcionkaakapitu" style:family="text">
      <style:text-properties fo:font-size="10pt" style:font-size-asian="10pt" style:font-size-complex="10pt" fo:language="pl" fo:country="PL"/>
    </style:style>
    <style:style style:name="P34" style:parent-style-name="Akapitzlistą" style:list-style-name="WWNum2" style:family="paragraph"/>
    <style:style style:name="T35" style:parent-style-name="Domyślnaczcionkaakapitu" style:family="text">
      <style:text-properties fo:font-size="10pt" style:font-size-asian="10pt" style:font-size-complex="10pt" fo:language="pl" fo:country="PL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40" style:parent-style-name="Domyślnaczcionkaakapitu" style:family="text">
      <style:text-properties fo:font-size="10pt" style:font-size-asian="10pt" style:font-size-complex="10pt" fo:language="pl" fo:country="PL"/>
    </style:style>
    <style:style style:name="P41" style:parent-style-name="Akapitzlistą" style:list-style-name="WWNum2" style:family="paragraph"/>
    <style:style style:name="T42" style:parent-style-name="Domyślnaczcionkaakapitu" style:family="text">
      <style:text-properties fo:font-size="10pt" style:font-size-asian="10pt" style:font-size-complex="10pt"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Akapitzlistą" style:list-style-name="WWNum2" style:family="paragraph"/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P47" style:parent-style-name="Akapitzlistą" style:list-style-name="WWNum2" style:family="paragraph"/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P49" style:parent-style-name="Akapitzlistą" style:list-style-name="WWNum2" style:family="paragraph"/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P52" style:parent-style-name="Akapitzlistą" style:list-style-name="WWNum2" style:family="paragraph"/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P54" style:parent-style-name="Akapitzlistą" style:list-style-name="WWNum2" style:family="paragraph"/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T61" style:parent-style-name="Domyślnaczcionkaakapitu" style:family="text">
      <style:text-properties fo:font-size="10pt" style:font-size-asian="10pt" style:font-size-complex="10pt" fo:language="pl" fo:country="PL"/>
    </style:style>
    <style:style style:name="T62" style:parent-style-name="Domyślnaczcionkaakapitu" style:family="text">
      <style:text-properties fo:font-size="10pt" style:font-size-asian="10pt" style:font-size-complex="10pt" fo:language="pl" fo:country="PL"/>
    </style:style>
    <style:style style:name="P63" style:parent-style-name="Akapitzlistą" style:list-style-name="WWNum2" style:family="paragraph"/>
    <style:style style:name="T64" style:parent-style-name="Domyślnaczcionkaakapitu" style:family="text">
      <style:text-properties fo:font-size="10pt" style:font-size-asian="10pt" style:font-size-complex="10pt" fo:language="pl" fo:country="PL"/>
    </style:style>
    <style:style style:name="P65" style:parent-style-name="Akapitzlistą" style:list-style-name="WWNum2" style:family="paragraph"/>
    <style:style style:name="T66" style:parent-style-name="Domyślnaczcionkaakapitu" style:family="text">
      <style:text-properties fo:font-size="10pt" style:font-size-asian="10pt" style:font-size-complex="10pt" fo:language="pl" fo:country="PL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font-size="10pt" style:font-size-asian="10pt" style:font-size-complex="10pt" fo:language="pl" fo:country="PL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71" style:parent-style-name="Akapitzlistą" style:list-style-name="WWNum2" style:family="paragraph"/>
    <style:style style:name="T72" style:parent-style-name="Domyślnaczcionkaakapitu" style:family="text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  <style:style style:name="P74" style:parent-style-name="Akapitzlistą" style:list-style-name="WWNum2" style:family="paragraph"/>
    <style:style style:name="T75" style:parent-style-name="Domyślnaczcionkaakapitu" style:family="text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77" style:parent-style-name="Akapitzlistą" style:list-style-name="WWNum2" style:family="paragraph"/>
    <style:style style:name="T78" style:parent-style-name="Domyślnaczcionkaakapitu" style:family="text">
      <style:text-properties fo:font-size="10pt" style:font-size-asian="10pt" style:font-size-complex="10pt" fo:language="pl" fo:country="PL"/>
    </style:style>
    <style:style style:name="T79" style:parent-style-name="Domyślnaczcionkaakapitu" style:family="text">
      <style:text-properties fo:font-size="10pt" style:font-size-asian="10pt" style:font-size-complex="10pt" fo:language="pl" fo:country="PL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T81" style:parent-style-name="Domyślnaczcionkaakapitu" style:family="text">
      <style:text-properties fo:font-size="10pt" style:font-size-asian="10pt" style:font-size-complex="10pt" fo:language="pl" fo:country="PL"/>
    </style:style>
    <style:style style:name="T82" style:parent-style-name="Domyślnaczcionkaakapitu" style:family="text">
      <style:text-properties fo:font-size="10pt" style:font-size-asian="10pt" style:font-size-complex="10pt" fo:language="pl" fo:country="PL"/>
    </style:style>
    <style:style style:name="P83" style:parent-style-name="Akapitzlistą" style:list-style-name="WWNum2" style:family="paragraph"/>
    <style:style style:name="T84" style:parent-style-name="Domyślnaczcionkaakapitu" style:family="text">
      <style:text-properties fo:font-size="10pt" style:font-size-asian="10pt" style:font-size-complex="10pt" fo:language="pl" fo:country="PL"/>
    </style:style>
    <style:style style:name="P85" style:parent-style-name="Akapitzlistą" style:list-style-name="WWNum2" style:family="paragraph"/>
    <style:style style:name="T86" style:parent-style-name="Domyślnaczcionkaakapitu" style:family="text">
      <style:text-properties fo:font-size="10pt" style:font-size-asian="10pt" style:font-size-complex="10pt" fo:language="pl" fo:country="PL"/>
    </style:style>
    <style:style style:name="T87" style:parent-style-name="Domyślnaczcionkaakapitu" style:family="text">
      <style:text-properties fo:font-size="10pt" style:font-size-asian="10pt" style:font-size-complex="10pt" fo:language="pl" fo:country="PL"/>
    </style:style>
    <style:style style:name="P88" style:parent-style-name="Akapitzlistą" style:family="paragraph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fo:font-size="10pt" style:font-size-asian="10pt" style:font-size-complex="10pt" fo:language="pl" fo:country="PL"/>
    </style:style>
    <style:style style:name="P91" style:parent-style-name="Akapitzlistą" style:family="paragraph">
      <style:text-properties fo:font-size="10pt" style:font-size-asian="10pt" style:font-size-complex="10pt" fo:language="pl" fo:country="PL"/>
    </style:style>
    <style:style style:name="T92" style:parent-style-name="Domyślnaczcionkaakapitu" style:family="text">
      <style:text-properties fo:font-size="10pt" style:font-size-asian="10pt" style:font-size-complex="10pt" fo:language="pl" fo:country="PL"/>
    </style:style>
    <style:style style:name="T93" style:parent-style-name="Domyślnaczcionkaakapitu" style:family="text">
      <style:text-properties fo:font-size="10pt" style:font-size-asian="10pt" style:font-size-complex="10pt" fo:language="pl" fo:country="PL"/>
    </style:style>
    <style:style style:name="T94" style:parent-style-name="Domyślnaczcionkaakapitu" style:family="text">
      <style:text-properties fo:font-size="10pt" style:font-size-asian="10pt" style:font-size-complex="10pt" fo:language="pl" fo:country="PL"/>
    </style:style>
    <style:style style:name="T95" style:parent-style-name="Domyślnaczcionkaakapitu" style:family="text">
      <style:text-properties fo:font-size="10pt" style:font-size-asian="10pt" style:font-size-complex="10pt" fo:language="pl" fo:country="PL"/>
    </style:style>
    <style:style style:name="T96" style:parent-style-name="Domyślnaczcionkaakapitu" style:family="text">
      <style:text-properties fo:font-size="10pt" style:font-size-asian="10pt" style:font-size-complex="10pt" fo:language="pl" fo:country="PL"/>
    </style:style>
    <style:style style:name="T97" style:parent-style-name="Domyślnaczcionkaakapitu" style:family="text">
      <style:text-properties fo:font-size="10pt" style:font-size-asian="10pt" style:font-size-complex="10pt" fo:language="pl" fo:country="PL"/>
    </style:style>
    <style:style style:name="T98" style:parent-style-name="Domyślnaczcionkaakapitu" style:family="text">
      <style:text-properties fo:font-size="10pt" style:font-size-asian="10pt" style:font-size-complex="10pt" fo:language="pl" fo:country="PL"/>
    </style:style>
    <style:style style:name="T99" style:parent-style-name="Domyślnaczcionkaakapitu" style:family="text">
      <style:text-properties fo:font-size="10pt" style:font-size-asian="10pt" style:font-size-complex="10pt" fo:language="pl" fo:country="PL"/>
    </style:style>
    <style:style style:name="T100" style:parent-style-name="Domyślnaczcionkaakapitu" style:family="text">
      <style:text-properties fo:font-size="10pt" style:font-size-asian="10pt" style:font-size-complex="10pt" fo:language="pl" fo:country="PL"/>
    </style:style>
    <style:style style:name="P101" style:parent-style-name="Standard" style:family="paragraph">
      <style:paragraph-properties fo:text-indent="0.25in"/>
    </style:style>
    <style:style style:name="T102" style:parent-style-name="Domyślnaczcionkaakapitu" style:family="text">
      <style:text-properties fo:font-size="10pt" style:font-size-asian="10pt" style:font-size-complex="10pt" fo:language="pl" fo:country="PL"/>
    </style:style>
    <style:style style:name="T103" style:parent-style-name="Domyślnaczcionkaakapitu" style:family="text">
      <style:text-properties fo:font-size="10pt" style:font-size-asian="10pt" style:font-size-complex="10pt" fo:language="pl" fo:country="PL"/>
    </style:style>
    <style:style style:name="T104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6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>STOWARZYSZENIE DZIENNIKARZY LUBUSKICH</text:p>
      <text:p text:style-name="P2">ORAZ</text:p>
      <text:p text:style-name="P3"><text:span text:style-name="T4">URZĄD MARSZAŁKOWSKI WOJEWÓDZTWA LUBUSKIEGO</text:span></text:p>
      <text:p text:style-name="P5">dostrzegając potrzebę wspierania publikacji dotyczących działań samorządu woj. lubuskiego,</text:p>
      <text:p text:style-name="P6"><text:span text:style-name="T7">OGŁASZAJĄ KONKURS im. EDWARDA MINCERA <text:s/></text:span><text:span text:style-name="T8">„SAMORZĄD LUBUSKI W MEDIACH 2021</text:span><text:span text:style-name="T9">”</text:span></text:p>
      <text:p text:style-name="P10">W konkursie mogą wziąć udział dziennikarze i publicyści redakcji prasowych, radiowych <text:s text:c="47"/>i telewizyjnych <text:s/>działających na terenie województwa lubuskiego</text:p>
      <text:p text:style-name="P11"/>
      <text:p text:style-name="P12"><text:span text:style-name="T13">REGULAMIN KONKURSU</text:span></text:p>
      <text:list text:style-name="WWNum2">
        <text:list-item text:start-value="1">
          <text:p text:style-name="P14"><text:span text:style-name="T15">Celem Konkursu jest promowanie twórczości dziennikarskiej o tematyce samorządowej.</text:span></text:p>
        </text:list-item>
        <text:list-item>
          <text:p text:style-name="P16"><text:span text:style-name="T17">W formule tej mieszczą się utwory prasowe, radiowe i telewizyjne oraz publikowane w Internecie, nawiązujące do działalności samorządu woj.<text:s/></text:span><text:span text:style-name="T18">lubuskiego w całej rozciągłości jego kompetencji, tj.:</text:span></text:p>
        </text:list-item>
      </text:list>
      <text:p text:style-name="Akapitzlistą"><text:span text:style-name="T19">- Gospodarki, infrastruktury i transportu publicznego</text:span></text:p>
      <text:p text:style-name="Akapitzlistą"><text:span text:style-name="T20">- Ochrony zdrowia (działalność szpitali wojewódzkich lub spółek, dla których samorząd województwa jest organem właścicielskim)</text:span></text:p>
      <text:p text:style-name="Akapitzlistą"><text:span text:style-name="T21">- Rynku pracy i bezr</text:span><text:span text:style-name="T22">obocia (działalność Wojewódzkiego Urzędu Pracy)</text:span></text:p>
      <text:p text:style-name="Akapitzlistą"><text:span text:style-name="T23">- Kultury (działalność instytucji kultury podległych samorządowi województwa, imprezy promocyjne woj. lubuskiego)</text:span></text:p>
      <text:p text:style-name="Akapitzlistą"><text:span text:style-name="T24">- Sportu i rekreacji (działalność Wojewódzkiego Ośrodka Sportu i Rekreacji, programy promocji<text:s/></text:span><text:span text:style-name="T25">sportu)</text:span></text:p>
      <text:p text:style-name="Akapitzlistą"><text:span text:style-name="T26">- Turystyki i produktów regionalnych (działalność Lubuskiego Centrum Winiarstwa i winnicy samorządowej, lubuskie szlaki turystyczne, itp.)</text:span></text:p>
      <text:p text:style-name="Akapitzlistą"><text:span text:style-name="T27">- Rolnictwa, ochrony środowiska i rozwoju wsi</text:span></text:p>
      <text:p text:style-name="Akapitzlistą"><text:span text:style-name="T28">- Współpracy zagranicznej woj. lubuskiego (kontakty z regionami</text:span><text:span text:style-name="T29"><text:s/>partnerskimi)</text:span></text:p>
      <text:p text:style-name="Akapitzlistą"><text:span text:style-name="T30">- Funduszy europejskich (Regionalny Program Operacyjny Lubuskie 2020)</text:span></text:p>
      <text:p text:style-name="Akapitzlistą"><text:span text:style-name="T31">- Dokumentów strategicznych woj. lubuskiego (Strategia Rozwoju Woj. Lubuskiego, Strategia Rozwoju Polski Zachodniej, Lubuska Strategia Innowacji, i inne)</text:span></text:p>
      <text:p text:style-name="P32">- Edukacji obywatelskiej w dziedzinie samorządności nakierowanej szczególnie na młode pokolenia</text:p>
      <text:p text:style-name="Akapitzlistą"><text:span text:style-name="T33">- Polityki senioralnej woj. lubuskiego</text:span></text:p>
      <text:list text:style-name="WWNum2" text:continue-numbering="true">
        <text:list-item>
          <text:p text:style-name="P34"><text:span text:style-name="T35">W Konkursie mogą brać udział autorzy, których utwory zostały opublikowane lub wyemitowane w okresie<text:s/></text:span><text:span text:style-name="T36">między 2 czerwca 2020</text:span><text:span text:style-name="T37"><text:s/>r. a 1 czerwca 2</text:span><text:span text:style-name="T38">021</text:span><text:span text:style-name="T39"><text:s/>r.</text:span><text:span text:style-name="T40"><text:s/>w mediach mających siedzibę lub oddział na terenie woj. lubuskiego.</text:span></text:p>
        </text:list-item>
        <text:list-item>
          <text:p text:style-name="P41"><text:span text:style-name="T42">Warunkiem udziału w Konkursie jest przesłanie utworu wraz z wypełnionym zgłoszeniem udziału w Konkursie, które należy pobrać ze strony<text:s/></text:span><text:a xlink:href="http://www.lubuskie.pl" office:target-frame-name="_top" xlink:show="replace"><text:span text:style-name="T43">www.lu</text:span><text:span text:style-name="T44">buskie.pl</text:span></text:a></text:p>
        </text:list-item>
        <text:list-item>
          <text:p text:style-name="P45"><text:span text:style-name="T46">Przy zgłoszeniu audycji radiowej należy ją nadesłać na płycie CD (audio) w trzech egzemplarzach</text:span></text:p>
        </text:list-item>
        <text:list-item>
          <text:p text:style-name="P47"><text:span text:style-name="T48">Przy zgłoszeniu audycji telewizyjnej należy ją nadesłać na płycie DVD (video) w trzech egzemplarzach</text:span></text:p>
        </text:list-item>
        <text:list-item>
          <text:p text:style-name="P49"><text:span text:style-name="T50">Przy zgłoszeniu publikacji prasowej należy ją nad</text:span><text:span text:style-name="T51">esłać w formie wydruku (czytelnego skanu) - w trzech egzemplarzach (kserokopiach)</text:span></text:p>
        </text:list-item>
        <text:list-item>
          <text:p text:style-name="P52"><text:span text:style-name="T53">Jeden autor może nadesłać do udziału w Konkursie maksymalnie trzy prace swojego autorstwa opublikowane lub wyemitowane w okresie wymienionym w punkcie 3.</text:span></text:p>
        </text:list-item>
        <text:list-item>
          <text:p text:style-name="P54"><text:span text:style-name="T55">Prace należy nadsyła</text:span><text:span text:style-name="T56">ć najpóźniej do<text:s/></text:span><text:span text:style-name="T57">11 czerwca 2021</text:span><text:span text:style-name="T58"><text:s/>r</text:span><text:span text:style-name="T59">. na adres organizatorów: Urząd Marszałkowski Woj. Lubuskiego, ul. Podgórna 7, 65-057 Zielona Góra z dopiskiem na kopercie: „KONKURS – SA</text:span><text:span text:style-name="T60">MORZĄD LUBUSKI W MEDIACH - <text:s/>2021</text:span><text:span text:style-name="T61">” lub na adres Stowarzyszenia Dziennikarzy Lubuskich (o</text:span><text:span text:style-name="T62"><text:s/>przyjęciu pracy do udziału w Konkursie decyduje data stępla pocztowego).</text:span></text:p>
        </text:list-item>
        <text:list-item>
          <text:p text:style-name="P63"><text:span text:style-name="T64">Po telefonicznym uzgodnieniu - prace można dostarczyć także bezpośrednio organizatorom.</text:span></text:p>
        </text:list-item>
        <text:list-item>
          <text:p text:style-name="P65"><text:span text:style-name="T66">Materiały prasowe, publikacje internetowe wraz z kartą zgłoszeniową można także przesłać poczt</text:span><text:span text:style-name="T67">ą elektroniczną pod adresem:<text:s/></text:span><text:a xlink:href="mailto:kontakt@sdl.com.pl" office:target-frame-name="_top" xlink:show="replace"><text:span text:style-name="T68">kontakt@sdl.com.pl</text:span></text:a><text:span text:style-name="T69"><text:s/></text:span><text:span text:style-name="T70">, nr tel. 661 95 42 87</text:span></text:p>
        </text:list-item>
        <text:list-item>
          <text:p text:style-name="P71"><text:span text:style-name="T72">Zgłoszone na konkurs prace zostaną ocenione przez Jury powołane przez Stowarzyszenie Dziennikarzy Lubuskich i Urząd Marszałkowski Woj. Lubuski</text:span><text:span text:style-name="T73">ego w Zielonej Górze. Członek jury <text:s/>może przyznać każdej pracy od 1 do 10 punktów. O miejscu uzyskanym przez uczestnika konkursu zadecyduje suma punktów przyznanych danej pracy.</text:span></text:p>
        </text:list-item>
        <text:list-item>
          <text:p text:style-name="P74"><text:span text:style-name="T75">Pula nagród wynosi<text:s/></text:span><text:span text:style-name="T76">6.000 zł</text:span></text:p>
        </text:list-item>
        <text:list-item>
          <text:p text:style-name="P77"><text:span text:style-name="T78">Nagrody zostaną przyznane w następujący sposób:</text:span></text:p>
        </text:list-item>
      </text:list>
      <text:p text:style-name="Akapitzlistą"><text:span text:style-name="T79">Na</text:span><text:span text:style-name="T80">groda główna – 3.000 zł</text:span></text:p>
      <text:p text:style-name="Akapitzlistą"><text:span text:style-name="T81">II miejsce – 2.000 zł</text:span></text:p>
      <text:p text:style-name="Akapitzlistą"><text:span text:style-name="T82">III miejsce – 1.000 zł</text:span></text:p>
      <text:list text:style-name="WWNum2" text:continue-numbering="true">
        <text:list-item>
          <text:p text:style-name="P83"><text:span text:style-name="T84">O podziale kwoty między zwycięzców konkursu zadecyduje Jury.</text:span></text:p>
        </text:list-item>
        <text:list-item>
          <text:p text:style-name="P85"><text:span text:style-name="T86">W skład Jury Konkursu wchodzą:</text:span></text:p>
        </text:list-item>
      </text:list>
      <text:p text:style-name="Akapitzlistą"><text:span text:style-name="T87">- red. Karolina Kamińska - przewodnicząca Jury (Stowarzyszenie Dziennikarzy Lubuskich)</text:span></text:p>
      <text:p text:style-name="P88">- Teresa<text:s/>Sekuła – dyrektor Biura Sejmiku Województwa Lubuskiego <text:s/>- wiceprzewodnicząca Jury</text:p>
      <text:p text:style-name="Akapitzlistą"><text:span text:style-name="T89">Członkowie:</text:span></text:p>
      <text:p text:style-name="Akapitzlistą"><text:span text:style-name="T90">- red. Krzysztof Baług (Radio Zachód)</text:span></text:p>
      <text:p text:style-name="P91">- Michał Iwanowski – dyrektor Lubuskiego Centrum Informacyjnego</text:p>
      <text:p text:style-name="Akapitzlistą"><text:span text:style-name="T92">- red. Artur Łukasiewicz (Gazeta Wyborcza)</text:span></text:p>
      <text:p text:style-name="Akapitzlistą"><text:span text:style-name="T93">- red. Andrzej<text:s/></text:span><text:span text:style-name="T94">Loch (TVP3 Gorzów Wlkp.)</text:span></text:p>
      <text:p text:style-name="Akapitzlistą"><text:span text:style-name="T95">- Iwona Kusiak – wicedyrektor<text:s/></text:span><text:span text:style-name="T96">Lubuskiego Centrum Informacyjnego</text:span></text:p>
      <text:p text:style-name="Akapitzlistą"><text:span text:style-name="T97">- red. Katarzyna Borek (Gazeta Lubuska)</text:span></text:p>
      <text:p text:style-name="Akapitzlistą"><text:span text:style-name="T98">- Robert Gwidon Makarowicz - Prezes Samorządowego Kolegium Odwoławczego w Zielonej Górze</text:span></text:p>
      <text:p text:style-name="Akapitzlistą"><text:span text:style-name="T99">- Ryszard Zajączkowski - Prezes Regiona</text:span><text:span text:style-name="T100">lnej Izby Obrachunkowej w Zielonej Górze</text:span></text:p>
      <text:p text:style-name="P101"><text:span text:style-name="T102">18. Termin ogłoszenia wyników i wręczenia nagród zostanie ogłoszony w odrębnych komunikatach na stronie lubuskie.pl oraz sdl.com.pl<text:s/></text:span></text:p>
      <text:p text:style-name="Standard"><text:span text:style-name="T103">REULAMIN KONKURSU JEST DOSTĘPNY NA STRONIE:<text:s/></text:span><text:a xlink:href="http://www.sdl.com.pl" office:target-frame-name="_top" xlink:show="replace"><text:span text:style-name="T104">www.sdl.com.pl</text:span></text:a><text:span text:style-name="T105"><text:s/>oraz<text:s/></text:span><text:a xlink:href="http://www.lubuskie.pl" office:target-frame-name="_top" xlink:show="replace"><text:span text:style-name="T106">www.lubuskie.pl</text:span></text:a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 Krupa</meta:initial-creator>
    <dc:creator>Iwanowski Michał</dc:creator>
    <meta:creation-date>2016-05-24T12:15:00Z</meta:creation-date>
    <dc:date>2021-04-22T07:01:00Z</dc:date>
    <meta:print-date>2018-04-12T11:23:00Z</meta:print-date>
    <meta:template xlink:href="Normal" xlink:type="simple"/>
    <meta:editing-cycles>36</meta:editing-cycles>
    <meta:editing-duration>PT14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4" meta:character-count="4855" meta:row-count="34" meta:non-whitespace-character-count="4170"/>
  </office:meta>
</office:document-meta>
</file>