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margin-left="1.5in" fo:text-indent="0.5in">
        <style:tab-stops/>
      </style:paragraph-properties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P14" style:parent-style-name="Akapitzlistą" style:list-style-name="WWNum2" style:family="paragraph"/>
    <style:style style:name="T15" style:parent-style-name="Domyślnaczcionkaakapitu" style:family="text">
      <style:text-properties fo:font-size="10pt" style:font-size-asian="10pt" style:font-size-complex="10pt" fo:language="pl" fo:country="PL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fo:font-size="10pt" style:font-size-asian="10pt" style:font-size-complex="10pt" fo:language="pl" fo:country="PL"/>
    </style:style>
    <style:style style:name="T18" style:parent-style-name="Domyślnaczcionkaakapitu" style:family="text">
      <style:text-properties fo:font-size="10pt" style:font-size-asian="10pt" style:font-size-complex="10pt" fo:language="pl" fo:country="PL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fo:font-size="10pt" style:font-size-asian="10pt" style:font-size-complex="10pt" fo:language="pl" fo:country="PL"/>
    </style:style>
    <style:style style:name="T21" style:parent-style-name="Domyślnaczcionkaakapitu" style:family="text">
      <style:text-properties fo:font-size="10pt" style:font-size-asian="10pt" style:font-size-complex="10pt" fo:language="pl" fo:country="PL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3" style:parent-style-name="Domyślnaczcionkaakapitu" style:family="text">
      <style:text-properties fo:font-size="10pt" style:font-size-asian="10pt" style:font-size-complex="10pt" fo:language="pl" fo:country="PL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Domyślnaczcionkaakapitu" style:family="text">
      <style:text-properties fo:font-size="10pt" style:font-size-asian="10pt" style:font-size-complex="10pt"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Akapitzlistą" style:list-style-name="WWNum2" style:family="paragraph"/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T32" style:parent-style-name="Domyślnaczcionkaakapitu" style:family="text">
      <style:text-properties fo:font-size="10pt" style:font-size-asian="10pt" style:font-size-complex="10pt" fo:language="pl" fo:country="PL"/>
    </style:style>
    <style:style style:name="P33" style:parent-style-name="Akapitzlistą" style:list-style-name="WWNum2" style:family="paragraph"/>
    <style:style style:name="T34" style:parent-style-name="Domyślnaczcionkaakapitu" style:family="text">
      <style:text-properties fo:font-size="10pt" style:font-size-asian="10pt" style:font-size-complex="10pt" fo:language="pl" fo:country="PL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fo:font-size="10pt" style:font-size-asian="10pt" style:font-size-complex="10pt" fo:language="pl" fo:country="PL"/>
    </style:style>
    <style:style style:name="T37" style:parent-style-name="Domyślnaczcionkaakapitu" style:family="text">
      <style:text-properties fo:font-size="10pt" style:font-size-asian="10pt" style:font-size-complex="10pt" fo:language="pl" fo:country="PL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fo:font-size="10pt" style:font-size-asian="10pt" style:font-size-complex="10pt" fo:language="pl" fo:country="PL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41" style:parent-style-name="Domyślnaczcionkaakapitu" style:family="text">
      <style:text-properties fo:font-size="10pt" style:font-size-asian="10pt" style:font-size-complex="10pt" fo:language="pl" fo:country="PL"/>
    </style:style>
    <style:style style:name="T42" style:parent-style-name="Domyślnaczcionkaakapitu" style:family="text">
      <style:text-properties fo:font-size="10pt" style:font-size-asian="10pt" style:font-size-complex="10pt" fo:language="pl" fo:country="PL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fo:font-size="10pt" style:font-size-asian="10pt" style:font-size-complex="10pt" fo:language="pl" fo:country="PL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1" style:parent-style-name="Akapitzlistą" style:list-style-name="WWNum2" style:family="paragraph"/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P54" style:parent-style-name="Akapitzlistą" style:list-style-name="WWNum2" style:family="paragraph"/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8" style:parent-style-name="Akapitzlistą" style:list-style-name="WWNum2" style:family="paragraph"/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T61" style:parent-style-name="Domyślnaczcionkaakapitu" style:family="text">
      <style:text-properties fo:font-size="10pt" style:font-size-asian="10pt" style:font-size-complex="10pt" fo:language="pl" fo:country="PL"/>
    </style:style>
    <style:style style:name="T62" style:parent-style-name="Domyślnaczcionkaakapitu" style:family="text">
      <style:text-properties fo:font-size="10pt" style:font-size-asian="10pt" style:font-size-complex="10pt" fo:language="pl" fo:country="PL"/>
    </style:style>
    <style:style style:name="P63" style:parent-style-name="Akapitzlistą" style:list-style-name="WWNum2" style:family="paragraph"/>
    <style:style style:name="T64" style:parent-style-name="Domyślnaczcionkaakapitu" style:family="text">
      <style:text-properties fo:font-size="10pt" style:font-size-asian="10pt" style:font-size-complex="10pt" fo:language="pl" fo:country="PL"/>
    </style:style>
    <style:style style:name="P65" style:parent-style-name="Akapitzlistą" style:list-style-name="WWNum2" style:family="paragraph"/>
    <style:style style:name="T66" style:parent-style-name="Domyślnaczcionkaakapitu" style:family="text">
      <style:text-properties fo:font-size="10pt" style:font-size-asian="10pt" style:font-size-complex="10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P69" style:parent-style-name="Akapitzlistą" style:family="paragraph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 fo:language="pl" fo:country="PL"/>
    </style:style>
    <style:style style:name="P72" style:parent-style-name="Akapitzlistą" style:family="paragraph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P78" style:parent-style-name="Standard" style:family="paragraph">
      <style:paragraph-properties fo:text-indent="0.25in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2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4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2<text:s/><text:line-break/>do umowy nr …………………………………..</text:p>
      <text:p text:style-name="P2"/>
      <text:p text:style-name="P3">STOWARZYSZENIE DZIENNIKARZY LUBUSKICH</text:p>
      <text:p text:style-name="P4">ORAZ</text:p>
      <text:p text:style-name="P5"><text:span text:style-name="T6">URZĄD MARSZAŁKOWSKI WOJEWÓDZTWA LUBUSKIEGO</text:span></text:p>
      <text:p text:style-name="P7">dostrzegając potrzebę wspierania publikacji<text:s/>dotyczących działań samorządu woj. lubuskiego,</text:p>
      <text:p text:style-name="P8"><text:span text:style-name="T9">OGŁASZAJĄ KONKURS im. EDWARDA MINCERA <text:s/>„SAMORZĄD LUBUSKI W MEDIACH 2022”</text:span></text:p>
      <text:p text:style-name="P10">W konkursie mogą wziąć udział dziennikarze i publicyści redakcji prasowych, radiowych <text:s text:c="47"/>i telewizyjnych <text:s/>działających na terenie województwa lubuskiego</text:p>
      <text:p text:style-name="P11"/>
      <text:p text:style-name="P12"><text:span text:style-name="T13">REGULAMIN KONKURSU</text:span></text:p>
      <text:list text:style-name="WWNum2">
        <text:list-item text:start-value="1">
          <text:p text:style-name="P14"><text:span text:style-name="T15">Celem Konkursu jest promowanie twórczości dziennikarskiej o tematyce samorządowej.</text:span></text:p>
        </text:list-item>
        <text:list-item>
          <text:p text:style-name="P16"><text:span text:style-name="T17">W formule tej mieszczą się utwory prasowe, radiowe i telewizyjne oraz publikowane w Internec</text:span><text:span text:style-name="T18">ie, nawiązujące do działalności samorządu woj. lubuskiego oraz samorządów gminnych, miejskich i powiatowych województwa lubuskiego w całej rozciągłości ich kompetencji, a także utwory dotyczące szeroko pojętej lubuskiej tożsamości regionalnej.</text:span></text:p>
        </text:list-item>
        <text:list-item>
          <text:p text:style-name="P19"><text:span text:style-name="T20">W Konkursie<text:s/></text:span><text:span text:style-name="T21">mogą brać udział autorzy, których utwory zostały opublikowane lub wyemitowane w okresie<text:s/></text:span><text:span text:style-name="T22">między 2 czerwca 2021 r. a 1 czerwca 2022 r.</text:span><text:span text:style-name="T23"><text:s/>w mediach mających siedzibę lub oddział na terenie woj. lubuskiego.</text:span></text:p>
        </text:list-item>
        <text:list-item>
          <text:p text:style-name="P24"><text:span text:style-name="T25">Warunkiem udziału w Konkursie jest przesłanie utworu wr</text:span><text:span text:style-name="T26">az z wypełnionym zgłoszeniem udziału w Konkursie, które należy pobrać ze strony<text:s/></text:span><text:a xlink:href="http://www.lubuskie.pl" office:target-frame-name="_top" xlink:show="replace"><text:span text:style-name="T27">www.lubuskie.pl</text:span></text:a></text:p>
        </text:list-item>
        <text:list-item>
          <text:p text:style-name="P28"><text:span text:style-name="T29">Przy zgłoszeniu audycji radiowej należy ją nadesłać na płycie CD (audio) w trzech egzemplarzach</text:span></text:p>
        </text:list-item>
        <text:list-item>
          <text:p text:style-name="P30"><text:span text:style-name="T31">Przy zgłoszeniu audycji<text:s/></text:span><text:span text:style-name="T32">telewizyjnej należy ją nadesłać na płycie DVD (video) w trzech egzemplarzach</text:span></text:p>
        </text:list-item>
        <text:list-item>
          <text:p text:style-name="P33"><text:span text:style-name="T34">Przy zgłoszeniu publikacji prasowej należy ją nadesłać w formie wydruku (czytelnego skanu) - w trzech egzemplarzach (kserokopiach)</text:span></text:p>
        </text:list-item>
        <text:list-item>
          <text:p text:style-name="P35"><text:span text:style-name="T36">Jeden autor może nadesłać do udziału w Konkursie</text:span><text:span text:style-name="T37"><text:s/>maksymalnie trzy prace swojego autorstwa opublikowane lub wyemitowane w okresie wymienionym w punkcie 3.</text:span></text:p>
        </text:list-item>
        <text:list-item>
          <text:p text:style-name="P38"><text:span text:style-name="T39">Prace należy nadsyłać najpóźniej do<text:s/></text:span><text:span text:style-name="T40">31 sierpnia 2022 r</text:span><text:span text:style-name="T41">. na adres organizatorów: Urząd Marszałkowski Woj. Lubuskiego, ul. Podgórna 7, 65-057 Zielona Gó</text:span><text:span text:style-name="T42">ra z dopiskiem na kopercie: „KONKURS – SAMORZĄD LUBUSKI W MEDIACH - <text:s/>2022” lub na adres Stowarzyszenia Dziennikarzy Lubuskich.</text:span></text:p>
        </text:list-item>
        <text:list-item>
          <text:p text:style-name="P43"><text:span text:style-name="T44">Po telefonicznym uzgodnieniu - prace można dostarczyć także bezpośrednio organizatorom.</text:span></text:p>
        </text:list-item>
        <text:list-item>
          <text:p text:style-name="P45"><text:span text:style-name="T46">Materiały prasowe, publikacje internetowe</text:span><text:span text:style-name="T47"><text:s/>wraz z kartą zgłoszeniową można także przesłać pocztą elektroniczną pod adresem:<text:s/></text:span><text:a xlink:href="mailto:kontakt@sdl.com.pl" office:target-frame-name="_top" xlink:show="replace"><text:span text:style-name="T48">kontakt@sdl.com.pl</text:span></text:a><text:span text:style-name="T49"><text:s/></text:span><text:span text:style-name="T50">, nr tel. 661 95 42 87</text:span></text:p>
        </text:list-item>
        <text:list-item>
          <text:p text:style-name="P51"><text:span text:style-name="T52">Zgłoszone na konkurs prace zostaną ocenione przez Jury powołane przez Stowarzyszenie Dzie</text:span><text:span text:style-name="T53">nnikarzy Lubuskich i Urząd Marszałkowski Woj. Lubuskiego w Zielonej Górze. Członek jury <text:s/>może przyznać każdej pracy od 1 do 10 punktów. O miejscu uzyskanym przez uczestnika konkursu zadecyduje suma punktów przyznanych danej pracy.</text:span></text:p>
        </text:list-item>
        <text:list-item>
          <text:p text:style-name="P54"><text:span text:style-name="T55">Pula nagród wynosi<text:s/></text:span><text:span text:style-name="T56">6.000<text:s/></text:span><text:span text:style-name="T57">zł</text:span></text:p>
        </text:list-item>
        <text:list-item>
          <text:p text:style-name="P58"><text:span text:style-name="T59">Nagrody zostaną przyznane w następujący sposób:</text:span></text:p>
        </text:list-item>
      </text:list>
      <text:p text:style-name="Akapitzlistą"><text:span text:style-name="T60">Nagroda główna – 3.000 zł</text:span></text:p>
      <text:p text:style-name="Akapitzlistą"><text:span text:style-name="T61">II miejsce – 2.000 zł</text:span></text:p>
      <text:p text:style-name="Akapitzlistą"><text:span text:style-name="T62">III miejsce – 1.000 zł</text:span></text:p>
      <text:list text:style-name="WWNum2" text:continue-numbering="true">
        <text:list-item>
          <text:p text:style-name="P63"><text:span text:style-name="T64">O podziale kwoty między zwycięzców konkursu zadecyduje Jury.</text:span></text:p>
        </text:list-item>
        <text:list-item>
          <text:p text:style-name="P65"><text:span text:style-name="T66">W skład Jury Konkursu wchodzą:</text:span></text:p>
        </text:list-item>
      </text:list>
      <text:p text:style-name="Akapitzlistą"><text:span text:style-name="T67">- red. Karolina Kamińska - przewodnicząca<text:s/></text:span><text:span text:style-name="T68">Jury (Stowarzyszenie Dziennikarzy Lubuskich)</text:span></text:p>
      <text:p text:style-name="P69">-<text:s/>Andrzej Janecki<text:s/>– dyrektor Biura Sejmiku Województwa Lubuskiego <text:s/>- wiceprzewodniczący Jury</text:p>
      <text:p text:style-name="Akapitzlistą"><text:span text:style-name="T70">Członkowie:</text:span></text:p>
      <text:p text:style-name="Akapitzlistą"><text:span text:style-name="T71">- red. Krzysztof Baług (Stowarzyszenie Dziennikarzy Lubuskich)</text:span></text:p>
      <text:p text:style-name="P72">- Michał Iwanowski – dyrektor Lubuskiego Centrum<text:s/>Informacyjnego</text:p>
      <text:p text:style-name="Akapitzlistą"><text:span text:style-name="T73">- red. Artur Łukasiewicz (Gazeta Wyborcza)</text:span></text:p>
      <text:p text:style-name="Akapitzlistą"><text:span text:style-name="T74">- Iwona Kusiak – wicedyrektor Lubuskiego Centrum Informacyjnego</text:span></text:p>
      <text:p text:style-name="Akapitzlistą"><text:span text:style-name="T75">- Robert Gwidon Makarowicz - Prezes Samorządowego Kolegium Odwoławczego w Zielonej Górze</text:span></text:p>
      <text:p text:style-name="Akapitzlistą"><text:span text:style-name="T76">- Ryszard Zajączkowski - Prezes Regionalnej I</text:span><text:span text:style-name="T77">zby Obrachunkowej w Zielonej Górze</text:span></text:p>
      <text:p text:style-name="P78"><text:span text:style-name="T79">18. Termin ogłoszenia wyników i wręczenia nagród zostanie ogłoszony w odrębnych komunikatach na stronie lubuskie.pl oraz sdl.com.pl<text:s/></text:span></text:p>
      <text:p text:style-name="Standard"><text:span text:style-name="T80">REULAMIN KONKURSU JEST DOSTĘPNY NA STRONIE:<text:s/></text:span><text:a xlink:href="http://www.sdl.com.pl" office:target-frame-name="_top" xlink:show="replace"><text:span text:style-name="T81">www.s</text:span><text:span text:style-name="T82">dl.com.pl</text:span></text:a><text:span text:style-name="T83"><text:s/>oraz<text:s/></text:span><text:a xlink:href="http://www.lubuskie.pl" office:target-frame-name="_top" xlink:show="replace"><text:span text:style-name="T84">www.lubuskie.pl</text:span></text:a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 Krupa</meta:initial-creator>
    <dc:creator>Iwanowski Michał</dc:creator>
    <meta:creation-date>2016-05-24T12:15:00Z</meta:creation-date>
    <dc:date>2022-06-08T08:52:00Z</dc:date>
    <meta:print-date>2022-06-08T08:52:00Z</meta:print-date>
    <meta:template xlink:href="Normal" xlink:type="simple"/>
    <meta:editing-cycles>44</meta:editing-cycles>
    <meta:editing-duration>PT15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8" meta:character-count="3830" meta:row-count="27" meta:non-whitespace-character-count="3289"/>
  </office:meta>
</office:document-meta>
</file>